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25 bomen t.b.v. nieuwbouw woningen, Eldenseweg (Kad. sect: E nrs: 3248 en 5130)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02</text:p>
            <text:p text:style-name="common-al">OLO-nummer: 6245815</text:p>
            <text:p text:style-name="common-al">Datum indiening: 15-07-2021</text:p>
            <text:p text:style-name="common-al">Omschrijving: het kappen van 25 bomen t.b.v. nieuwbouw woningen</text:p>
            <text:p text:style-name="common-al">Adres: Eldenseweg (Kad. sect: E nrs: 3248 en 5130)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39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9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9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ODRA Gemeente Arnhem - Aanvraag omgevingsvergunning, het kappen van 25 bomen t.b.v. nieuwbouw woningen, Eldenseweg (Kad. sect: E nrs: 3248 en 5130) Arn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394</meta:user-defined>
    <meta:user-defined meta:name="OVERHEIDop.GmbID/DC.identifier">gmb-2021-249394</meta:user-defined>
    <meta:user-defined meta:name="OVERHEIDop.versieInformatie"/>
  </office:meta>
</office:document-meta>
</file>