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omgevingsvergunning, Driekoningenstraat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97</text:p>
            <text:p text:style-name="common-al">OLO-nummer: 6244395</text:p>
            <text:p text:style-name="common-al">Datum indiening: 15-07-2021</text:p>
            <text:p text:style-name="common-al">Omschrijving: het wijzigen van de omgevingsvergunning</text:p>
            <text:p text:style-name="common-al">Adres: Driekoningenstraat 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3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omgevingsvergunning, Driekoningenstraat 7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389</meta:user-defined>
    <meta:user-defined meta:name="OVERHEIDop.GmbID/DC.identifier">gmb-2021-249389</meta:user-defined>
    <meta:user-defined meta:name="OVERHEIDop.versieInformatie"/>
  </office:meta>
</office:document-meta>
</file>