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de bouwplaats, Compagnieplaats 1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9</text:p>
            <text:p text:style-name="common-al">OLO-nummer: 6248123</text:p>
            <text:p text:style-name="common-al">Datum indiening: 15-07-2021</text:p>
            <text:p text:style-name="common-al">Omschrijving: het inrichten van de bouwplaats</text:p>
            <text:p text:style-name="common-al">Adres: Compagnieplaats 131  te Arnhem</text:p>
            <text:p text:style-name="common-al">Activiteit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3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inrichten van de bouwplaats, Compagnieplaats 131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85</meta:user-defined>
    <meta:user-defined meta:name="OVERHEIDop.GmbID/DC.identifier">gmb-2021-249385</meta:user-defined>
    <meta:user-defined meta:name="OVERHEIDop.versieInformatie"/>
  </office:meta>
</office:document-meta>
</file>