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40 koopwoningen, 15 koopappartementen met horeca en 74 huurappartementen - Waterfron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7-2021 Waterfront: 40 koopwoningen, 15 koopappartementen met horeca en 74 huurappartementen in strijd regels RO</text:p>
            <text:p text:style-name="common-al">
            <text:span text:style-name="nadrukvet">
              <text:span text:style-name="nadrukvet">Rechtsbescherming vergunningen reguliere procedure</text:span>
            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Harderwijk - verlening omgevingsvergunning - 40 koopwoningen, 15 koopappartementen met horeca en 74 huurappartementen - Waterfront,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84</meta:user-defined>
    <meta:user-defined meta:name="OVERHEIDop.GmbID/DC.identifier">gmb-2021-249384</meta:user-defined>
    <meta:user-defined meta:name="OVERHEIDop.versieInformatie"/>
  </office:meta>
</office:document-meta>
</file>