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hineweg 46a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1 een omgevingsvergunning verleend voor het plaatsen van een tijdelijke huisvesting van het kantoor (3 jaar) op de locatie Machineweg 46a 1 te Nederhorst den Berg (zaaknummer Z.651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937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7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chineweg 46a 1 te Nederhorst den Ber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76</meta:user-defined>
    <meta:user-defined meta:name="OVERHEIDop.GmbID/DC.identifier">gmb-2021-249376</meta:user-defined>
    <meta:user-defined meta:name="OVERHEIDop.versieInformatie"/>
  </office:meta>
</office:document-meta>
</file>