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 theater voor 5 jaar - Ceintuurbaan 2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9-7-2021 Ceintuurbaan 2-20: tijdelijk theater voor 5 jaar (t/m 31-7-2026) in strijd regels RO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omgevingsvergunning - tijdelijk theater voor 5 jaar - Ceintuurbaan 2-20,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73</meta:user-defined>
    <meta:user-defined meta:name="OVERHEIDop.GmbID/DC.identifier">gmb-2021-249373</meta:user-defined>
    <meta:user-defined meta:name="OVERHEIDop.versieInformatie"/>
  </office:meta>
</office:document-meta>
</file>