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ouwwerk en het gebruiken van gronden en/of bouwwerken in strijd met een bestemmingsplan aan Noordeinde 68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voor een omgevingsvergunning ontvangen. De vergunning is aangevraagd voor het bouwen van een bouwwerk en het gebruiken van gronden en/of bouwwerken in strijd met een bestemmingsplan aan Noordeinde 68 te Edam.</text:p>
            <text:p text:style-name="tussenkopcur">Waarom publiceren wij dit bericht?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tussenkopcur">Wanneer nemen wij een besluit over de aanvraag van de vergunning?</text:p>
            <text:p text:style-name="common-al">Wij hebben de aanvraag voor een vergunning ontvangen op 23 juli 2021 Als de vergunning wordt verleend, publiceren wij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wel alvast de aanvraag van de vergunn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49365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36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36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bouwen van een bouwwerk en het gebruiken van gronden en/of bouwwerken in strijd met een bestemmingsplan aan Noordeinde 68 te Volendam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9365</meta:user-defined>
    <meta:user-defined meta:name="OVERHEIDop.GmbID/DC.identifier">gmb-2021-249365</meta:user-defined>
    <meta:user-defined meta:name="OVERHEIDop.versieInformatie"/>
  </office:meta>
</office:document-meta>
</file>