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ijfheerenlanden houdende regels omtrent de huisvesting van arbeidsmigranten bij Fruittelers</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werkafspraken opgenomen in de notitie "meedenken in het beleid huisvesting arbeidsmigranten gemeente Vijfheerenlanden" tussen de gemeente Vijfheerenlanden en Nederlandse Fruittelers Organisatie Fruit vast te stellen.</text:p>
              </text:list-item>
              <text:list-item text:style-override="id1-3-2-1-1-1-2">
                <text:number>2.</text:number>
                <text:p text:style-name="al">De raad met een raadsinformatiebrief te informeren.</text:p>
              </text:list-item>
            </text:list>
            <text:p text:style-name="al">In de gemeente Vijfheerenlanden zijn er 25 tot 30 fruittelers met een totaal areaal rond de 400 hectare. Bij deze fruittelers werken tijdens de periode van de oogst gezamenlijk rond de 120 arbeidsmigranten (aantallen 2020). </text:p>
            <text:p text:style-name="al"/>
            <text:p text:style-name="al">
            <text:span text:style-name="nadrukvet">
              <text:span text:style-name="nadrukcur">Arbeidsvraag </text:span>
            </text:span>De Fruitteelt kenmerkt zich door een lange voorbereiding op de oogst en een korte periode van oogst, meestal augustus en september. In dat laatste gedeelte “piekt” de vraag naar arbeid kortstondig. Deze arbeidsvraag kan veelal niet binnenlands worden opgevangen en wordt ingevuld door arbeidsmigranten. De arbeidsmigranten worden, in de regel, op de bedrijven gehuisvest. Voordeel hiervan is dat de omgeving niet wordt belast, er weinig reisbewegingen zijn en de ondernemer direct aanspreekbaar is over huisvesting van werknemers. </text:p>
            <text:p text:style-name="al"/>
            <text:p text:style-name="al">
            <text:span text:style-name="nadrukvet">
              <text:span text:style-name="nadrukcur">Huisvesting kwalitatieve eisen </text:span>
            </text:span>De sector streeft naar gedegen en fatsoenlijke huisvesting van de migranten. Omdat deze huisvesting vaak op de bedrijven plaatsvindt, is samenwerking met gemeenten noodzakelijk.</text:p>
            <text:p text:style-name="al"/>
            <text:p text:style-name="al">Gemeente en ondernemer hebben daarbij dezelfde doelen: </text:p>
            <text:list text:style-name="id1-3-2-1-1-9">
              <text:list-item text:style-override="id1-3-2-1-1-9-1">
                <text:number>•</text:number>
                <text:p text:style-name="al">Fatsoenlijke tijdelijke huisvesting </text:p>
              </text:list-item>
              <text:list-item text:style-override="id1-3-2-1-1-9-2">
                <text:number>•</text:number>
                <text:p text:style-name="al">Veilige huisvesting </text:p>
              </text:list-item>
              <text:list-item text:style-override="id1-3-2-1-1-9-3">
                <text:number>•</text:number>
                <text:p text:style-name="al">Zo weinig mogelijk overlast voor de omgeving </text:p>
              </text:list-item>
            </text:list>
            <text:p text:style-name="al">De doelen vanuit de gemeente zijn: </text:p>
            <text:list text:style-name="id1-3-2-1-1-11">
              <text:list-item text:style-override="id1-3-2-1-1-11-1">
                <text:number>•</text:number>
                <text:p text:style-name="al">Goed zicht op wie en waar verblijft </text:p>
              </text:list-item>
              <text:list-item text:style-override="id1-3-2-1-1-11-2">
                <text:number>•</text:number>
                <text:p text:style-name="al">Naleving van de normen en afspraken</text:p>
              </text:list-item>
            </text:list>
            <text:p text:style-name="al">De doelen voor de telers zijn: </text:p>
            <text:list text:style-name="id1-3-2-1-1-13">
              <text:list-item text:style-override="id1-3-2-1-1-13-1">
                <text:number>•</text:number>
                <text:p text:style-name="al">Gewaarborgde continuïteit van de oogst (arbeidsaanbod) </text:p>
              </text:list-item>
              <text:list-item text:style-override="id1-3-2-1-1-13-2">
                <text:number>•</text:number>
                <text:p text:style-name="al">door het nakomen van de gemaakte afspraken, die voor het in gebruik nemen gecontroleerd worden, geen “gedoe” met de gemeente.</text:p>
              </text:list-item>
            </text:list>
            <text:p text:style-name="al">Het college heeft de volgende beleidsregels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oet mogelijk zijn om -tijdelijke- huisvesting aan te bieden op de bedrijven; </text:p>
              </text:list-item>
              <text:list-item text:style-override="id1-3-2-2-1-2-2">
                <text:number>2.</text:number>
                <text:p text:style-name="al">De omvang van de tijdelijke huisvesting moet zijn gekoppeld aan de arbeidsvraag (1 werknemer per hectare) met een maximum van 40 medewerkers (met redelijke uitwijkingsmogelijkheden naar boven); </text:p>
              </text:list-item>
              <text:list-item text:style-override="id1-3-2-2-1-2-3">
                <text:number>3.</text:number>
                <text:p text:style-name="al">De huisvesting is enkel bedoeld voor werknemers van het bedrijf;</text:p>
              </text:list-item>
              <text:list-item text:style-override="id1-3-2-2-1-2-4">
                <text:number>4.</text:number>
                <text:p text:style-name="al">De huisvesting vindt in beginsel plaats in bestaande agrarische bebouwing of in tijdelijke units binnen het bouwblok;</text:p>
              </text:list-item>
              <text:list-item text:style-override="id1-3-2-2-1-2-5">
                <text:number>5.</text:number>
                <text:p text:style-name="al">De ondernemer dient bij de plaatsing van units tijdig een tijdelijke omgevingsvergunning aan te vragen: via<text:a xlink:href="https://www.omgevingsloket.nl/" xlink:type="simple"><text:span text:style-name="nadrukondlijn">www.omgevingsloket.nl</text:span></text:a>;</text:p>
              </text:list-item>
              <text:list-item text:style-override="id1-3-2-2-1-2-6">
                <text:number>6.</text:number>
                <text:p text:style-name="al">De ondernemer dient bij de huisvesting van arbeidsmigranten in bestaande gebouwen tijdig een vergunning aan te vragen: via <text:a xlink:href="https://www.omgevingsloket.nl/" xlink:type="simple"><text:span text:style-name="nadrukondlijn">www.omgevingsloket.nl</text:span></text:a>;</text:p>
              </text:list-item>
              <text:list-item text:style-override="id1-3-2-2-1-2-7">
                <text:number>7.</text:number>
                <text:p text:style-name="al">De huisvesting voldoet aan de normen van <text:a xlink:href="https://www.normeringflexwonen.nl/de-norm" xlink:type="simple"><text:span text:style-name="nadrukondlijn">Stichting Normering </text:span><text:span text:style-name="nadrukondlijn">Flexwonen</text:span><text:span text:style-name="nadrukondlijn"> (SNF)</text:span></text:a> of het <text:a xlink:href="https://werkgeverslijn.nl/flexwonen/?web=1&amp;wdLOR=c8580E66B-7243-4431-AAAA-DD6348CD9511" xlink:type="simple"><text:span text:style-name="nadrukondlijn">Agrarisch Keurmerk </text:span><text:span text:style-name="nadrukondlijn">Flexwonen</text:span><text:span text:style-name="nadrukondlijn"> (AFK)</text:span></text:a>; </text:p>
              </text:list-item>
              <text:list-item text:style-override="id1-3-2-2-1-2-8">
                <text:number>8.</text:number>
                <text:p text:style-name="al">Mobiele huisvesting wordt voor maximaal 3 maanden per jaar tijdens de oogst toegestaan (mits deze ook onder de normering van AKF vallen); </text:p>
              </text:list-item>
              <text:list-item text:style-override="id1-3-2-2-1-2-9">
                <text:number>9.</text:number>
                <text:p text:style-name="al">Bedrijven verplichten zich tot inrichten en dagelijks bijhouden van een nachtregister bewoners (voor gebruik bij calamiteiten); </text:p>
              </text:list-item>
              <text:list-item text:style-override="id1-3-2-2-1-2-10">
                <text:number>10.</text:number>
                <text:p text:style-name="al">Op grond van artikel 2.38 van de Algemene Plaatselijke Verordening Vijfheerenlanden 2019 geldt het volgende: degene die in een inrichting nachtverblijf houdt is verplicht de exploitant of feitelijk leidinggevende van die inrichting volledig en naar waarheid naam, adres, woonplaats, geboortedatum, geboorteplaats, betrekking, dag van aankomst en de dag van vertrek te verstrekken;</text:p>
              </text:list-item>
              <text:list-item text:style-override="id1-3-2-2-1-2-11">
                <text:number>11.</text:number>
                <text:p text:style-name="al">De huisvesting heeft geen onevenredig nadelige effecten op de verkeerssituatie;</text:p>
              </text:list-item>
              <text:list-item text:style-override="id1-3-2-2-1-2-12">
                <text:number>12.</text:number>
                <text:p text:style-name="al">Er wordt voorzien in voldoende parkeergelegenheid op eigen terrein;</text:p>
              </text:list-item>
              <text:list-item text:style-override="id1-3-2-2-1-2-13">
                <text:number>13.</text:number>
                <text:p text:style-name="al">De logiesruimte voldoet aan de regels die gesteld zijn in het Bouwbesluit en de Bouwverordening;</text:p>
              </text:list-item>
              <text:list-item text:style-override="id1-3-2-2-1-2-14">
                <text:number>14.</text:number>
                <text:p text:style-name="al">De logiesruimte dient veilig te zijn gelegen (per geval beoordelen);</text:p>
              </text:list-item>
              <text:list-item text:style-override="id1-3-2-2-1-2-15">
                <text:number>15.</text:number>
                <text:p text:style-name="al">de logiesruimte voldoet aan de brandveiligheidsvoorschriften</text:p>
              </text:list-item>
              <text:list-item text:style-override="id1-3-2-2-1-2-16">
                <text:number>16.</text:number>
                <text:p text:style-name="al">De bedrijven zijn verantwoordelijk voor </text:p>
                <text:list text:style-name="id1-3-2-2-1-2-16-3">
                  <text:list-item text:style-override="id1-3-2-2-1-2-16-3-1">
                    <text:number>a.</text:number>
                    <text:p text:style-name="al">Passende vrije tijdsbesteding (ontspanning/sport/wifi), </text:p>
                  </text:list-item>
                  <text:list-item text:style-override="id1-3-2-2-1-2-16-3-2">
                    <text:number>b.</text:number>
                    <text:p text:style-name="al">vervoer (indien medewerkers geen eigen vervoer hebben) zodat boodschappen gedaan kunnen worden. </text:p>
                  </text:list-item>
                </text:list>
              </text:list-item>
              <text:list-item text:style-override="id1-3-2-2-1-2-17">
                <text:number>17.</text:number>
                <text:p text:style-name="al">In oktober 2021 vindt er overleg plaatst over de gemaakte afspraken. Indien wenselijk wordt er eerder een overleg gepland. </text:p>
              </text:list-item>
              <text:list-item text:style-override="id1-3-2-2-1-2-18">
                <text:number>18.</text:number>
                <text:p text:style-name="al">Vragen en Klachten kunnen gesteld worden bij de volgende contactpersonen: </text:p>
              </text:list-item>
              <text:list-item text:style-override="id1-3-2-2-1-2-19">
                <text:number/>
                <text:p text:style-name="al">
                <text:span text:style-name="nadrukvet">Gemeente </text:span>
                <text:span text:style-name="nadrukvet">Vijfheerenlanden</text:span>
                <text:span text:style-name="nadrukvet">:</text:span>
              </text:p>
              </text:list-item>
              <text:list-item text:style-override="id1-3-2-2-1-2-20">
                <text:number/>
                <text:p text:style-name="al">Tot 1 augustus: Bernadet van Vliet (<text:span text:style-name="nadrukondlijn">b.van.vliet@vijfheerenlanden.nl</text:span>)</text:p>
              </text:list-item>
              <text:list-item text:style-override="id1-3-2-2-1-2-21">
                <text:number/>
                <text:p text:style-name="al">Vanaf 1 augustus: Izaäk Streefkerk (<text:span text:style-name="nadrukondlijn">i.streefkerk@vijfheerenlanden.nl</text:span>)</text:p>
              </text:list-item>
              <text:list-item text:style-override="id1-3-2-2-1-2-22">
                <text:number/>
                <text:p text:style-name="al">
                <text:span text:style-name="nadrukvet">NFO </text:span>
              </text:p>
              </text:list-item>
              <text:list-item text:style-override="id1-3-2-2-1-2-23">
                <text:number/>
                <text:p text:style-name="al">Martijn Donker (<text:span text:style-name="nadrukondlijn">mdonker@nfofruit.nl</text:span>)</text:p>
              </text:list-item>
              <text:list-item text:style-override="id1-3-2-2-1-2-24">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36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6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6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Onbekend</meta:user-defined>
    <meta:user-defined meta:name="OVERHEIDop.referentienummer">310764</meta:user-defined>
    <meta:user-defined meta:name="DCTERMS.alternative">Beleid huisvesting arbeidsmigranten gemeente “Vijfheerenlanden” bij Fruittelers</meta:user-defined>
    <dc:language>nl</dc:language>
    <meta:user-defined meta:name="OVERHEIDop.locatietype/OVERHEIDop.gebiedsmarkering">Gemeente</meta:user-defined>
    <meta:user-defined meta:name="DC.title">Beleidsregel van het college van burgemeester en wethouders van de gemeente Vijfheerenlanden houdende regels omtrent de huisvesting van arbeidsmigranten bij Fruittelers</meta:user-defined>
    <meta:user-defined meta:name="DCTERMS.W3CDTF/DCTERMS.available">2021-07-27</meta:user-defined>
    <meta:user-defined meta:name="DCTERMS.W3CDTF/OVERHEIDop.jaargang">2021</meta:user-defined>
    <meta:user-defined meta:name="OVERHEIDop.publicationIssue">249360</meta:user-defined>
    <meta:user-defined meta:name="OVERHEIDop.betreftRegeling">CVDR660973_1</meta:user-defined>
    <meta:user-defined meta:name="xs:date/OVERHEIDop.startdatum">2021-07-28</meta:user-defined>
    <meta:user-defined meta:name="OVERHEIDop.GmbID/DC.identifier">gmb-2021-249360</meta:user-defined>
    <meta:user-defined meta:name="OVERHEIDop.versieInformatie"/>
  </office:meta>
</office:document-meta>
</file>