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plaatsen dakkapel aan de voorzijde, Denemarkenstraat 7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p text:style-name="common-al">Aanvraagnr. Verzenddatum Adres Activiteit </text:p>
            <text:p text:style-name="common-al"> WO/2021/0451 16-07-2021 Denemarkenstraat 76, Bergen op Zoom, plaatsen dakkapel aan de voorzijde </text:p>
            <text:p text:style-name="common-al">
            <text:span text:style-name="nadrukvet">Indienen bezwaarschrift en verzoek tot het treffen van een voorlopige voorziening </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 </text:p>
            <text:p text:style-name="common-al">Wil je informatie over een ingekomen aanvraag of verleende vergunning? </text:p>
            <text:p text:style-name="common-al">Neem dan contact met ons op via de medewerkers van het KCC, telefoonnummer 14 0164 of 0164 277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3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51</meta:user-defined>
    <dc:language>nl</dc:language>
    <meta:user-defined meta:name="OVERHEIDop.locatietype/OVERHEIDop.gebiedsmarkering">Adres</meta:user-defined>
    <meta:user-defined meta:name="DC.title">Gemeente Bergen op Zoom - Verlening omgevingsvergunning voor het plaatsen dakkapel aan de voorzijde, Denemarkenstraat 76, Bergen op Zoom</meta:user-defined>
    <meta:user-defined meta:name="DCTERMS.W3CDTF/DCTERMS.available">2021-07-28</meta:user-defined>
    <meta:user-defined meta:name="DCTERMS.W3CDTF/OVERHEIDop.jaargang">2021</meta:user-defined>
    <meta:user-defined meta:name="OVERHEIDop.publicationIssue">249359</meta:user-defined>
    <meta:user-defined meta:name="OVERHEIDop.GmbID/DC.identifier">gmb-2021-249359</meta:user-defined>
    <meta:user-defined meta:name="OVERHEIDop.versieInformatie"/>
  </office:meta>
</office:document-meta>
</file>