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xaeten 1, 6095 P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van een monument (interne verbouwing binnen bouwdelen A en E) op locatie Exaeten 1, 6095 PD Baexem.</text:p>
            <text:p text:style-name="common-al">De omgevingsvergunning is geregistreerd onder zaaknummer 2021-001360.</text:p>
            <text:p text:style-name="common-al">Het besluit is op 23 jul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24 jul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935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5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5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xaeten 1, 6095PD Baex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omgevingsvergunning, Exaeten 1, 6095 PD Baexe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358</meta:user-defined>
    <meta:user-defined meta:name="OVERHEIDop.GmbID/DC.identifier">gmb-2021-249358</meta:user-defined>
    <meta:user-defined meta:name="OVERHEIDop.versieInformatie"/>
  </office:meta>
</office:document-meta>
</file>