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77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778</text:p>
            <text:p text:style-name="common-al">Omschrijving: uitbreiden van het woonhuis aan rechter zijde op begane grond niveau</text:p>
            <text:p text:style-name="common-al">Adres:  Normandielaan 2</text:p>
            <text:p text:style-name="common-al">Datum ontvangst: 21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356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5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5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778</meta:user-defined>
    <meta:user-defined meta:name="DCTERMS.abstract">uitbreiden van het woonhuis aan rechter zijde op begane grond niveau</meta:user-defined>
    <dc:language>nl</dc:language>
    <meta:user-defined meta:name="OVERHEIDop.locatietype/OVERHEIDop.gebiedsmarkering">Adres</meta:user-defined>
    <meta:user-defined meta:name="DC.title">V21/45778: Ingekomen omgevingsvergunnin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9356</meta:user-defined>
    <meta:user-defined meta:name="OVERHEIDop.GmbID/DC.identifier">gmb-2021-249356</meta:user-defined>
    <meta:user-defined meta:name="OVERHEIDop.versieInformatie"/>
  </office:meta>
</office:document-meta>
</file>