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gronden en/of bouwwerken in strijd met een bestemmingsplan aan Ambachtsweg 5l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gebruiken van gronden en/of oubwwerken in strijd met een bestemmingsplan aan Ambachtsweg 5l in Oosthuizen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2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935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5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5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gronden en/of bouwwerken in strijd met een bestemmingsplan aan Ambachtsweg 5l in Oosthuiz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355</meta:user-defined>
    <meta:user-defined meta:name="OVERHEIDop.GmbID/DC.identifier">gmb-2021-249355</meta:user-defined>
    <meta:user-defined meta:name="OVERHEIDop.versieInformatie"/>
  </office:meta>
</office:document-meta>
</file>