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ONTWERPBESLUIT VOOR HET REALISEREN VAN 15 APPARTEMENTEN OP HET PERCEEL ROOSENDAALSESTRAAT 56-62 IN WOUW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osendaal is voornemens om op grond van de Wet algemene bepalingen omgevingsrecht een omgevingsvergunning te verlenen voor de activiteiten het bouwen van een bouwwerk en het afwijken van het bestemmingsplan voor het realiseren van 15 appartementen op het adres Roosendaalsestraat 56-62 in Wouw. De aanvraag is geregistreerd onder zaaknummer 2020WB1053. De planologische afwijking ziet toe op het realiseren van 15 appartementen. </text:p>
            <text:p text:style-name="common-al">
            <text:span text:style-name="nadrukvet">Zienswijzen</text:span>
          </text:p>
            <text:p text:style-name="common-al">De ingediende aanvraag, de Ruimtelijke Onderbouwing, de ontwerp beschikking met bijbehorende stukken en de ontwerpverklaring van geen bedenkingen van de gemeenteraad liggen op grond van de Algemene wet bestuursrecht met ingang van maandag 2 augustus 2021 gedurende zes weken ter inzage. De stukken zijn in te zien op het stadskantoor Mariadal, Vincentiusstraat 7 te Roosendaal. Daarvoor moet u vooraf wel een afspraak maken. U kunt hiervoor bellen met 14 0 165. Ondanks de versoepelde maatregelen rondom het coronavirus vragen wij u hier toch terughoudend mee om te gaan.</text:p>
            <text:p text:style-name="common-al">Indien zienswijzen worden ingediend, vindt op woensdag 6 oktober 2021 om 19.30 uur een hoorzitting plaats. Alle indieners van een zienswijze worden hiervoor uitgenodigd.</text:p>
            <text:p text:style-name="common-al">De stukken met IMRO-codering NL.IMRO.1674.1227ROOSENDSTR60-0301 zijn tevens digitaal in te zien op onze website <text:a xlink:href="http://www.roosendaal.nl" xlink:type="simple">www.roosendaal.nl</text:a> en op <text:a xlink:href="http://www.ruimtelijkeplannen.nl" xlink:type="simple">www.ruimtelijkeplannen.nl</text:a>.</text:p>
            <text:p text:style-name="common-al">Stukken die ter inzage liggen:</text:p>
            <text:list text:style-name="id1-3-2-1-1-7">
              <text:list-item text:style-override="id1-3-2-1-1-7-1">
                <text:number>1.</text:number>
                <text:p text:style-name="al">Ontwerpbeschikking;</text:p>
              </text:list-item>
              <text:list-item text:style-override="id1-3-2-1-1-7-2">
                <text:number>2.</text:number>
                <text:p text:style-name="al">Aanvraag ontvangst d.d. 25 november 2020;</text:p>
              </text:list-item>
              <text:list-item text:style-override="id1-3-2-1-1-7-3">
                <text:number>3.</text:number>
                <text:p text:style-name="al">Raadsvoorstel- en besluit d.d. 8 juli 2021 verklaring van geen bedenkingen;</text:p>
              </text:list-item>
              <text:list-item text:style-override="id1-3-2-1-1-7-4">
                <text:number>4.</text:number>
                <text:p text:style-name="al">Ruimtelijke onderbouwing d.d. 26 januari 2021.</text:p>
              </text:list-item>
            </text:list>
            <text:p text:style-name="common-al">Tijdens de periode van ter inzage legging kan een ieder een zienswijze indienen tegen de ontwerpbeschikking en de ontwerp verklaring van geen bedenkingen. Schriftelijke zienswijzen kunnen worden gericht aan het College van burgemeester en wethouders, t.a.v. de heer D. Konings, postbus 5000, 4700 KA te Roosendaal. In deze periode kunnen ook mondeling zienswijzen worden ingebracht. U kunt hiervoor een afspraak maken met genoemde contactpersoon.</text:p>
            <text:p text:style-name="common-al">Voor nadere informatie: Team Vergunningen, de heer D. Konings, telefoonnummer 140165, email <text:a xlink:href="mailto:bouwen@roosendaal.nl" xlink:type="simple">bouwen@roosendaal.nl</text:a>, onder vermelding van ‘zienswijze tegen het realiseren van 15 appartementen op het perceel Roosendaalsestraat56-62 in Wouw t.a.v. D. Koning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30 juli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935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35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35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1674.1227ROOSENDSTR60-0301</meta:user-defined>
    <meta:user-defined meta:name="DCTERMS.abstract">KENNISGEVING ONTWERPBESLUIT VOOR HET REALISEREN VAN 15 APPARTEMENTEN OP HET PERCEEL ROOSENDAALSESTRAAT 56-62 IN WOUW  </meta:user-defined>
    <dc:language>nl</dc:language>
    <meta:user-defined meta:name="OVERHEIDop.locatietype/OVERHEIDop.gebiedsmarkering">Adres</meta:user-defined>
    <meta:user-defined meta:name="DC.title">KENNISGEVING ONTWERPBESLUIT VOOR HET REALISEREN VAN 15 APPARTEMENTEN OP HET PERCEEL ROOSENDAALSESTRAAT 56-62 IN WOUW</meta:user-defined>
    <meta:user-defined meta:name="OVERHEIDop.datumEindeReactietermijn">2021-09-13</meta:user-defined>
    <meta:user-defined meta:name="OVERHEIDop.terinzageleggingBG">https://www.ruimtelijkeplannen.nl/viewer/view?planidn=NL.IMRO.1674.1227ROOSENDSTR60-0301</meta:user-defined>
    <meta:user-defined meta:name="DCTERMS.W3CDTF/DCTERMS.available">2021-07-30</meta:user-defined>
    <meta:user-defined meta:name="DCTERMS.W3CDTF/OVERHEIDop.jaargang">2021</meta:user-defined>
    <meta:user-defined meta:name="OVERHEIDop.publicationIssue">249351</meta:user-defined>
    <meta:user-defined meta:name="OVERHEIDop.GmbID/DC.identifier">gmb-2021-249351</meta:user-defined>
    <meta:user-defined meta:name="OVERHEIDop.versieInformatie"/>
  </office:meta>
</office:document-meta>
</file>