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tijdelijk plaatsen van een caravan - Vlaskuilseweg 50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Vlaskuilseweg 50</text:span>, voor het tijdelijk plaatsen van een caravan, datum ontvangst 15 januari 2021.</text:p>
            <text:p text:style-name="common-al">Echt-Susteren, 28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93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283.21 343845.496</meta:user-defined>
    <meta:user-defined meta:name="DC.title">Gemeente Echt-Susteren - aanvraag omgevingsvergunning - tijdelijk plaatsen van een caravan - Vlaskuilseweg 50, Maria Hoop</meta:user-defined>
    <meta:user-defined meta:name="OVERHEID.PostcodeHuisnummer/OVERHEIDop.postcodeHuisnummer">6105CP 50</meta:user-defined>
    <meta:user-defined meta:name="OVERHEIDop.straatnaam">Vlaskuilseweg</meta:user-defined>
    <meta:user-defined meta:name="OVERHEIDop.woonplaats">Maria Hoop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935</meta:user-defined>
    <meta:user-defined meta:name="OVERHEIDop.GmbID/DC.identifier">gmb-2021-24935</meta:user-defined>
    <meta:user-defined meta:name="OVERHEIDop.versieInformatie"/>
  </office:meta>
</office:document-meta>
</file>