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appartementengebouw Vlissingsestraat 41 t/m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appartementengebouw met 25 appartementen, 25 bergingen en 25 interne parkeerplaatsen op de locatie Vlissingsestraat 41 t/m 57 in Oost-Souburg (23-07-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934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4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4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een appartementengebouw Vlissingsestraat 41 t/m 57</meta:user-defined>
    <meta:user-defined meta:name="DCTERMS.W3CDTF/DCTERMS.available">2021-07-27</meta:user-defined>
    <meta:user-defined meta:name="DCTERMS.W3CDTF/OVERHEIDop.jaargang">2021</meta:user-defined>
    <meta:user-defined meta:name="OVERHEIDop.publicationIssue">249346</meta:user-defined>
    <meta:user-defined meta:name="OVERHEIDop.GmbID/DC.identifier">gmb-2021-249346</meta:user-defined>
    <meta:user-defined meta:name="OVERHEIDop.versieInformatie"/>
  </office:meta>
</office:document-meta>
</file>