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ning omgevingsvergunning voor uitbreiding woning, De Moerkens 40,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 </text:span>
          </text:p>
            <text:p text:style-name="common-al">Het college van burgemeester en wethouders van de gemeente Bergen op Zoom maakt bekend, dat met toepassing van de reguliere voorbereidingsprocedure onderstaande omgevingsvergunning, is verleend: </text:p>
            <text:p text:style-name="common-al">Aanvraagnr. Verzenddatum Adres Activiteit </text:p>
            <text:p text:style-name="common-al">WO/2021/0450 20-07-2021 De Moerkens 40, Bergen op Zoom, uitbreiding woning </text:p>
            <text:p text:style-name="common-al">
            <text:span text:style-name="nadrukvet">Indienen bezwaarschrift en verzoek tot het treffen van een voorlopige voorziening</text:span>
          </text:p>
            <text:p text:style-name="common-al">Tegen een omgevingsvergunning, die is voorbereid met toepassing van de reguliere voorbereidingsprocedure, kan door belanghebbenden binnen 6 weken na de datum van verzending van de omgevingsvergunning een gedagtekend, gemotiveerd en ondertekend bezwaarschrift worden ingediend bij het college van burgemeester en wethouders van de gemeente Bergen op Zoom, postbus 35, 4600 AA Bergen op Zoom. </text:p>
            <text:p text:style-name="common-al">Het indienen van een bezwaarschrift schorst de werking van dit besluit niet. Indien een bezwaarschrift is ingediend kan je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 </text:p>
            <text:p text:style-name="common-al">Wil je informatie over een ingekomen aanvraag of verleende vergunning? </text:p>
            <text:p text:style-name="common-al">Neem dan contact met ons op via de medewerkers van het KCC, telefoonnummer <text:span text:style-name="nadrukvet">14 0164 of 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49341</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341</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341</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1/0450</meta:user-defined>
    <dc:language>nl</dc:language>
    <meta:user-defined meta:name="OVERHEIDop.locatietype/OVERHEIDop.gebiedsmarkering">Adres</meta:user-defined>
    <meta:user-defined meta:name="DC.title">Gemeente Bergen op Zoom - Verlening omgevingsvergunning voor uitbreiding woning, De Moerkens 40, Bergen op Zoom</meta:user-defined>
    <meta:user-defined meta:name="DCTERMS.W3CDTF/DCTERMS.available">2021-07-28</meta:user-defined>
    <meta:user-defined meta:name="DCTERMS.W3CDTF/OVERHEIDop.jaargang">2021</meta:user-defined>
    <meta:user-defined meta:name="OVERHEIDop.publicationIssue">249341</meta:user-defined>
    <meta:user-defined meta:name="OVERHEIDop.GmbID/DC.identifier">gmb-2021-249341</meta:user-defined>
    <meta:user-defined meta:name="OVERHEIDop.versieInformatie"/>
  </office:meta>
</office:document-meta>
</file>