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Wet algemene bepalingen omgevingsrecht voor het oprichten van een woning, Heimolen 7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 </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 </text:p>
            <text:p text:style-name="common-al">Aanvraagnr. Ontvangstdatum Adres Activiteit </text:p>
            <text:p text:style-name="common-al">WO/2021/0452 26-05-2021 Zoekweg 75, Lepelstraat, het realiseren van een schuilstal </text:p>
            <text:p text:style-name="common-al">WO/2021/0455 26-05-2021 Nieuwe Molenweg 28, Halsteren, isoleren, pleisteren gevels woning </text:p>
            <text:p text:style-name="common-al">WO/2021/0454 25-05-2021 Heimolen 74, Bergen op Zoom, het oprichten van een woning </text:p>
            <text:p text:style-name="common-al">
            <text:span text:style-name="nadrukvet">Bezwaar en voorlopige voorziening </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text:p>
            <text:p text:style-name="common-al">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text:p>
            <text:p text:style-name="common-al">Neem dan contact met ons op via de medewerkers van het KCC, telefoonnummer 14 0164 of 0164 277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3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54</meta:user-defined>
    <dc:language>nl</dc:language>
    <meta:user-defined meta:name="OVERHEIDop.locatietype/OVERHEIDop.gebiedsmarkering">Adres</meta:user-defined>
    <meta:user-defined meta:name="DC.title">Gemeente Bergen op Zoom - Verlenging beslistermijn Wet algemene bepalingen omgevingsrecht voor het oprichten van een woning, Heimolen 74, Bergen op Zoom</meta:user-defined>
    <meta:user-defined meta:name="DCTERMS.W3CDTF/DCTERMS.available">2021-07-28</meta:user-defined>
    <meta:user-defined meta:name="DCTERMS.W3CDTF/OVERHEIDop.jaargang">2021</meta:user-defined>
    <meta:user-defined meta:name="OVERHEIDop.publicationIssue">249333</meta:user-defined>
    <meta:user-defined meta:name="OVERHEIDop.GmbID/DC.identifier">gmb-2021-249333</meta:user-defined>
    <meta:user-defined meta:name="OVERHEIDop.versieInformatie"/>
  </office:meta>
</office:document-meta>
</file>