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–" text:level="1">
        <style:list-level-properties text:min-label-width="10mm"/>
      </text:list-level-style-bullet>
    </text:list-style>
    <text:list-style style:name="id1-3-2-1-1-2-1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Harderwijk - verlening exploitatievergunning - Wanipa Thai - Luttekepoortstraat 34,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op grond van artikel 2:28 van de Algemene plaatselijke verordening Harderwijk aan de onderstaande onderneming een exploitatievergunning heeft verleend:</text:p>
            <text:list text:style-name="id1-3-2-1-1-2">
              <text:list-item text:style-override="id1-3-2-1-1-2-1">
                <text:number>–</text:number>
                <text:p text:style-name="al">Wanipa Thai aan de Luttekepoortstraat 34 te Harderwijk. De vergunning is verzonden op 21 juli 2021;</text:p>
              </text:list-item>
            </text:list>
            <text:p text:style-name="common-al">De verleende vergunningen en bijbehorende stukken liggen van 29 juli tot en met 1 augustus 2021 ter inzage. Indien u de stukken wilt inzien kunt u telefonisch een afspraak maken met een klantmanager bijzondere wetten van de afdeling vergunningverlening via tel. (0341) 411 911.</text:p>
            <text:p text:style-name="common-al">
            <text:span text:style-name="nadrukvet">Bent u het niet eens met deze beslissing(en)?</text:span>
          </text:p>
            <text:p text:style-name="last-al">Dan kunt u een bezwaarschrift indienen bij de burgemeester, p/a Postbus 1, 3980 AA Zeewolde. Hiervoor geldt een termijn van 6 weken. De bezwaartermijn vangt aan op de dag nadat ik mijn besluit aan de aanvrager bekend heb gemaakt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249322</text:span><text:line-break/><text:date style:data-style-name="dag" text:fixed="true" text:date-value="2021-07-29"/><text:line-break/><text:date style:data-style-name="jaar" text:fixed="true" text:date-value="2021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9322</text:span><text:date style:data-style-name="nicedate" text:fixed="true" text:date-value="2021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9322</text:span><text:date style:data-style-name="nicedate" text:fixed="true" text:date-value="2021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3/xml/MC-DRP-BeschikkingAfhandeling-Web-ZM.xml</meta:user-defined>
    <meta:user-defined meta:name="OVERHEID.Gemeente/DC.creator">Harderwijk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Cultuur en recreatie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Gemeente Harderwijk - verlening exploitatievergunning - Wanipa Thai - Luttekepoortstraat 34, Harderwijk</meta:user-defined>
    <meta:user-defined meta:name="DCTERMS.W3CDTF/DCTERMS.available">2021-07-29</meta:user-defined>
    <meta:user-defined meta:name="DCTERMS.W3CDTF/OVERHEIDop.jaargang">2021</meta:user-defined>
    <meta:user-defined meta:name="OVERHEIDop.publicationIssue">249322</meta:user-defined>
    <meta:user-defined meta:name="OVERHEIDop.GmbID/DC.identifier">gmb-2021-249322</meta:user-defined>
    <meta:user-defined meta:name="OVERHEIDop.versieInformatie"/>
  </office:meta>
</office:document-meta>
</file>