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95 reguliere procedure verleend, Denn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nnenstraat 31 2982 CG Ridderkerk (R210311695), voor het vervangen van de garagedeur door een houten of kunststof kozijn (verz. 1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95</meta:user-defined>
    <meta:user-defined meta:name="DCTERMS.abstract">Dennenstraat 31, vervangen garagedeur door kozijn </meta:user-defined>
    <dc:language>nl</dc:language>
    <meta:user-defined meta:name="OVERHEIDop.locatietype/OVERHEIDop.gebiedsmarkering">Adres</meta:user-defined>
    <meta:user-defined meta:name="DC.title">Omgevingsvergunning R210311695 reguliere procedure verleend, Dennenstraat 3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5</meta:user-defined>
    <meta:user-defined meta:name="OVERHEIDop.GmbID/DC.identifier">gmb-2021-249315</meta:user-defined>
    <meta:user-defined meta:name="OVERHEIDop.versieInformatie"/>
  </office:meta>
</office:document-meta>
</file>