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50 reguliere procedure verleend, De Wetstraat 59 t/m 6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e Wetstraat 59, 61, 63, 65, 67 en 67 a 2987 AA Ridderkerk (R210311450), voor het verbouwen van een voormalige sportschool naar 6 appartementen (verz. 19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931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1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450</meta:user-defined>
    <meta:user-defined meta:name="DCTERMS.abstract">De Wetstraat 59, 61, 63, 65, 67 en 67a, verbouwen voormalige sportschool naar 6 appartemen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10311450 reguliere procedure verleend, De Wetstraat 59 t/m 67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312</meta:user-defined>
    <meta:user-defined meta:name="OVERHEIDop.GmbID/DC.identifier">gmb-2021-249312</meta:user-defined>
    <meta:user-defined meta:name="OVERHEIDop.versieInformatie"/>
  </office:meta>
</office:document-meta>
</file>