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1-02142 Spoordijk 30 (FC Tilburg) te Tilburg, 2021 0725-A-Vlooienmarkt, verzonden 23 juli 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evenement betreft een Vlooienmarkt op 25 juli 2021op het terrein van v.v. FC Tilburg, Spoordijk 30 te Tilburg.</text:p>
            <text:p text:style-name="common-al"/>
            <text:p text:style-name="common-al"> 1. Evenementen vergunning;</text:p>
            <text:p text:style-name="common-al"/>
            <text:p text:style-name="common-al">De opbouw van het evenement begint op  24 juli 2021 van 13:00 tot en met 15:00 uur.</text:p>
            <text:p text:style-name="common-al">De afbouw vindt plaats op 25 juli 2021 van 17:00 tot en met 2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1-02142 - B - Spoordijk 30 (FC Tilburg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31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1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1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1-02142 Spoordijk 30 (FC Tilburg) te Tilburg, 2021 0725-A-Vlooienmarkt, verzonden 23 juli 2021.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311</meta:user-defined>
    <meta:user-defined meta:name="OVERHEIDop.GmbID/DC.identifier">gmb-2021-249311</meta:user-defined>
    <meta:user-defined meta:name="OVERHEIDop.versieInformatie"/>
  </office:meta>
</office:document-meta>
</file>