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mantelstraa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1 een aanvraag voor een omgevingsvergunning ontvangen. Dit betreft het vervangen/vergroten van een dakkapel ter plaatse van de Koningsmantelstraat 28 in Gouda. De aanvraag is geregistreerd onder kenmerk 20212136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30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0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0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mantelstraat 28 in Gouda</meta:user-defined>
    <meta:user-defined meta:name="DCTERMS.W3CDTF/DCTERMS.available">2021-07-27</meta:user-defined>
    <meta:user-defined meta:name="DCTERMS.W3CDTF/OVERHEIDop.jaargang">2021</meta:user-defined>
    <meta:user-defined meta:name="OVERHEIDop.publicationIssue">249301</meta:user-defined>
    <meta:user-defined meta:name="OVERHEIDop.GmbID/DC.identifier">gmb-2021-249301</meta:user-defined>
    <meta:user-defined meta:name="OVERHEIDop.versieInformatie"/>
  </office:meta>
</office:document-meta>
</file>