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1 huurwoningen, Achterstraat (Kad. sect: AF nrs: 3354, 3211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1</text:p>
            <text:p text:style-name="common-al">OLO-nummer: 6245481</text:p>
            <text:p text:style-name="common-al">Datum indiening: 16-07-2021</text:p>
            <text:p text:style-name="common-al">Omschrijving: het bouwen van 21 huurwoningen</text:p>
            <text:p text:style-name="common-al">Adres: Achterstraat (Kad. sect: AF nrs: 3354, 3211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2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21 huurwoningen, Achterstraat (Kad. sect: AF nrs: 3354, 3211)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97</meta:user-defined>
    <meta:user-defined meta:name="OVERHEIDop.GmbID/DC.identifier">gmb-2021-249297</meta:user-defined>
    <meta:user-defined meta:name="OVERHEIDop.versieInformatie"/>
  </office:meta>
</office:document-meta>
</file>