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738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738</text:p>
            <text:p text:style-name="common-al">Omschrijving: overgangsrecht - legaliseren kamerverhuur</text:p>
            <text:p text:style-name="common-al">Adres:  Grote Berg 64 D</text:p>
            <text:p text:style-name="common-al">Datum beslissingt: 23 juli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9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738</meta:user-defined>
    <meta:user-defined meta:name="DCTERMS.abstract">overgangsrecht - legaliseren kamerverhuur</meta:user-defined>
    <dc:language>nl</dc:language>
    <meta:user-defined meta:name="OVERHEIDop.locatietype/OVERHEIDop.gebiedsmarkering">Adres</meta:user-defined>
    <meta:user-defined meta:name="DC.title">V21/44738: Vergunningsvrij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93</meta:user-defined>
    <meta:user-defined meta:name="OVERHEIDop.GmbID/DC.identifier">gmb-2021-249293</meta:user-defined>
    <meta:user-defined meta:name="OVERHEIDop.versieInformatie"/>
  </office:meta>
</office:document-meta>
</file>