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 Lisserbroek, T.h.v. Lisserdijk 300, 2165 AA, bouwen van een steiger in de Ringvaart, verzenddatum 22-07-2021, zaaknummer 4923337, olonummer 61687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29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9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9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 Lisserbroek, T.h.v. Lisserdijk 300, 2165 AA, bouwen van een steiger in de Ringvaart, verzenddatum 22-07-2021, zaaknummer 4923337, olonummer 6168719.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291</meta:user-defined>
    <meta:user-defined meta:name="OVERHEIDop.GmbID/DC.identifier">gmb-2021-249291</meta:user-defined>
    <meta:user-defined meta:name="OVERHEIDop.versieInformatie"/>
  </office:meta>
</office:document-meta>
</file>