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3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36</text:p>
            <text:p text:style-name="common-al">Omschrijving: overgangsrecht - legaliseren kamerverhuur</text:p>
            <text:p text:style-name="common-al">Adres:  Clovislaan 18</text:p>
            <text:p text:style-name="common-al">Datum beslissingt: 23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9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9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36</meta:user-defined>
    <meta:user-defined meta:name="DCTERMS.abstract">overgangsrecht - legaliseren kamerverhuur</meta:user-defined>
    <dc:language>nl</dc:language>
    <meta:user-defined meta:name="OVERHEIDop.locatietype/OVERHEIDop.gebiedsmarkering">Adres</meta:user-defined>
    <meta:user-defined meta:name="DC.title">V21/44736: Vergunningsvrij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90</meta:user-defined>
    <meta:user-defined meta:name="OVERHEIDop.GmbID/DC.identifier">gmb-2021-249290</meta:user-defined>
    <meta:user-defined meta:name="OVERHEIDop.versieInformatie"/>
  </office:meta>
</office:document-meta>
</file>