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s. van Riemsdijkweg 192 1033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s. van Riemsdijkweg 192 1033RD</text:p>
            <text:p text:style-name="common-al">Omschrijving: het gedeeltelijk veranderen van het gebouw door het wijzigen van de entree van de winkel naar een schuifpui en het plaatsen van reclame</text:p>
            <text:p text:style-name="common-al">Besluit: verleend</text:p>
            <text:p text:style-name="common-al">Verzonden naar aanvrager op: 23-07-2021</text:p>
            <text:p text:style-name="common-al">Zaaknummer: Z2021-N001592</text:p>
            <text:p text:style-name="common-al">OLO nummer: 6121631</text:p>
            <text:p text:style-name="common-al">Het besluit en bijbehorende stukken kunt u per e-mail ontvangen. Stuur een verzoek naar <text:a xlink:href="mailto:wabovergunningensdn@amsterdam.nl?Subject=Dossiernummer Z2021-N001592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28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8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8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N001592</meta:user-defined>
    <meta:user-defined meta:name="DCTERMS.abstract">het gedeeltelijk veranderen van het gebouw door het wijzigen van de entree van de winkel naar een schuifpui en het plaatsen van reclame</meta:user-defined>
    <dc:language>nl</dc:language>
    <meta:user-defined meta:name="OVERHEIDop.locatietype/OVERHEIDop.gebiedsmarkering">Punt</meta:user-defined>
    <meta:user-defined meta:name="DC.title">Besluit omgevingsvergunning reguliere procedure ms. van Riemsdijkweg 192 1033RD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287</meta:user-defined>
    <meta:user-defined meta:name="OVERHEIDop.GmbID/DC.identifier">gmb-2021-249287</meta:user-defined>
    <meta:user-defined meta:name="OVERHEIDop.versieInformatie"/>
  </office:meta>
</office:document-meta>
</file>