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ardappeloogstdag, 12-09-2021, locatie Rijnlanderweg tussen 1128 en 1144, 2153 KB te Vijfhuizen, zaaknummer 50530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28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8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8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Aardappeloogstdag, 12-09-2021, locatie Rijnlanderweg tussen 1128 en 1144, 2153 KB te Vijfhuizen, zaaknummer 5053030.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285</meta:user-defined>
    <meta:user-defined meta:name="OVERHEIDop.GmbID/DC.identifier">gmb-2021-249285</meta:user-defined>
    <meta:user-defined meta:name="OVERHEIDop.versieInformatie"/>
  </office:meta>
</office:document-meta>
</file>