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ptoe, 25-09-2021, locatie Burgemeester van Stamplein, 2132 BH te Hoofddorp, zaaknummer 5036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8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Taptoe, 25-09-2021, locatie Burgemeester van Stamplein, 2132 BH te Hoofddorp, zaaknummer 5036161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82</meta:user-defined>
    <meta:user-defined meta:name="OVERHEIDop.GmbID/DC.identifier">gmb-2021-249282</meta:user-defined>
    <meta:user-defined meta:name="OVERHEIDop.versieInformatie"/>
  </office:meta>
</office:document-meta>
</file>