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21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214</text:p>
            <text:p text:style-name="common-al">Omschrijving: plaatsen schuifpoorten en tuinafscheiding voor tweekapper</text:p>
            <text:p text:style-name="common-al">Adres:  Floralaan West 173 - 175</text:p>
            <text:p text:style-name="common-al">Datum beslissingt: 23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28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8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8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214</meta:user-defined>
    <meta:user-defined meta:name="DCTERMS.abstract">plaatsen schuifpoorten en tuinafscheiding voor tweekapp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5214: Verlenging beslistermijn aanvraag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281</meta:user-defined>
    <meta:user-defined meta:name="OVERHEIDop.GmbID/DC.identifier">gmb-2021-249281</meta:user-defined>
    <meta:user-defined meta:name="OVERHEIDop.versieInformatie"/>
  </office:meta>
</office:document-meta>
</file>