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1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11</text:p>
            <text:p text:style-name="common-al">Omschrijving: realiseren van 2 opslagloodsen tpv de huidige Koepel</text:p>
            <text:p text:style-name="common-al">Adres:  Den Dolech 2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11</meta:user-defined>
    <meta:user-defined meta:name="DCTERMS.abstract">realiseren van 2 opslagloodsen tpv de huidige Koepel</meta:user-defined>
    <dc:language>nl</dc:language>
    <meta:user-defined meta:name="OVERHEIDop.locatietype/OVERHEIDop.gebiedsmarkering">Adres</meta:user-defined>
    <meta:user-defined meta:name="DC.title">V21/44611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76</meta:user-defined>
    <meta:user-defined meta:name="OVERHEIDop.GmbID/DC.identifier">gmb-2021-249276</meta:user-defined>
    <meta:user-defined meta:name="OVERHEIDop.versieInformatie"/>
  </office:meta>
</office:document-meta>
</file>