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rtebaandraverij Hoofddorp, 11 september 2021, locatie Kruisweg van Burgemeester Pabstlaan tot de rotonde bij Hotel de Beurs, 2132 XE te Hoofddorp, zaaknummer 50450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7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Kortebaandraverij Hoofddorp, 11 september 2021, locatie Kruisweg van Burgemeester Pabstlaan tot de rotonde bij Hotel de Beurs, 2132 XE te Hoofddorp, zaaknummer 5045080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75</meta:user-defined>
    <meta:user-defined meta:name="OVERHEIDop.GmbID/DC.identifier">gmb-2021-249275</meta:user-defined>
    <meta:user-defined meta:name="OVERHEIDop.versieInformatie"/>
  </office:meta>
</office:document-meta>
</file>