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6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62</text:p>
            <text:p text:style-name="common-al">Omschrijving: uitbreiden van de woning aan de voorzijde</text:p>
            <text:p text:style-name="common-al">Adres:  Bourgognelaan 124</text:p>
            <text:p text:style-name="common-al">Datum beslissingt: 23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27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7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7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62</meta:user-defined>
    <meta:user-defined meta:name="DCTERMS.abstract">uitbreiden van de woning aan de voorzijde</meta:user-defined>
    <dc:language>nl</dc:language>
    <meta:user-defined meta:name="OVERHEIDop.locatietype/OVERHEIDop.gebiedsmarkering">Adres</meta:user-defined>
    <meta:user-defined meta:name="DC.title">V21/45262: Verlenging beslistermijn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73</meta:user-defined>
    <meta:user-defined meta:name="OVERHEIDop.GmbID/DC.identifier">gmb-2021-249273</meta:user-defined>
    <meta:user-defined meta:name="OVERHEIDop.versieInformatie"/>
  </office:meta>
</office:document-meta>
</file>