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Kerkhofstraat 23 RD, 2020-09575, legaliseren van dakterras aan achterzijde, ontheffing handelen in strijd met regels ruimtelijke ordening, verzonden 19 juli 2021       </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30 maart 2021 in heroverweging hebben besloten de aanvraag omgevingsvergunning te verlenen voor het bovengenoemde project. Het besluit is verzonden op 30 maart 2021.</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7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7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7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Kerkhofstraat 23 RD, 2020-09575, legaliseren van dakterras aan achterzijde, ontheffing handelen in strijd met regels ruimtelijke ordening, verzonden 19 juli 2021</meta:user-defined>
    <meta:user-defined meta:name="DCTERMS.W3CDTF/DCTERMS.available">2021-07-27</meta:user-defined>
    <meta:user-defined meta:name="DCTERMS.W3CDTF/OVERHEIDop.jaargang">2021</meta:user-defined>
    <meta:user-defined meta:name="OVERHEIDop.publicationIssue">249271</meta:user-defined>
    <meta:user-defined meta:name="OVERHEIDop.GmbID/DC.identifier">gmb-2021-249271</meta:user-defined>
    <meta:user-defined meta:name="OVERHEIDop.versieInformatie"/>
  </office:meta>
</office:document-meta>
</file>