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61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613</text:p>
            <text:p text:style-name="common-al">Omschrijving: bouwen van 9 nieuwbouw vrijstaande woningen</text:p>
            <text:p text:style-name="common-al">Adres:  Animalipad (ongenummerd)</text:p>
            <text:p text:style-name="common-al">Datum beslissingt: 2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613</meta:user-defined>
    <meta:user-defined meta:name="DCTERMS.abstract">bouwen van 9 nieuwbouw vrijstaande woningen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V21/44613: Verlenging beslistermijn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67</meta:user-defined>
    <meta:user-defined meta:name="OVERHEIDop.GmbID/DC.identifier">gmb-2021-249267</meta:user-defined>
    <meta:user-defined meta:name="OVERHEIDop.versieInformatie"/>
  </office:meta>
</office:document-meta>
</file>