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aamsingel 28, 2021-05284, filmopname voor Engelstalige politieserie 'Detective van der Valk' op 26 juli 2021, verzonden 19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5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5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Raamsingel 28, 2021-05284, filmopname voor Engelstalige politieserie 'Detective van der Valk' op 26 juli 2021, verzonden 19 juli 2021</meta:user-defined>
    <meta:user-defined meta:name="DCTERMS.W3CDTF/DCTERMS.available">2021-07-27</meta:user-defined>
    <meta:user-defined meta:name="DCTERMS.W3CDTF/OVERHEIDop.jaargang">2021</meta:user-defined>
    <meta:user-defined meta:name="OVERHEIDop.publicationIssue">249256</meta:user-defined>
    <meta:user-defined meta:name="OVERHEIDop.GmbID/DC.identifier">gmb-2021-249256</meta:user-defined>
    <meta:user-defined meta:name="OVERHEIDop.versieInformatie"/>
  </office:meta>
</office:document-meta>
</file>