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loosterlaan 10b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juli 2021 een besluit genomen op de aanvraag wegens toevoeging terras met zaaknummer APV-2021-162 voor aanvraag exploitatievergunning Aarons eetkamer op locatie Kloosterlaan 10b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9253</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53</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53</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Kloosterlaan 10b in Schinveld</meta:user-defined>
    <meta:user-defined meta:name="DCTERMS.W3CDTF/DCTERMS.available">2021-07-27</meta:user-defined>
    <meta:user-defined meta:name="DCTERMS.W3CDTF/OVERHEIDop.jaargang">2021</meta:user-defined>
    <meta:user-defined meta:name="OVERHEIDop.publicationIssue">249253</meta:user-defined>
    <meta:user-defined meta:name="OVERHEIDop.GmbID/DC.identifier">gmb-2021-249253</meta:user-defined>
    <meta:user-defined meta:name="OVERHEIDop.versieInformatie"/>
  </office:meta>
</office:document-meta>
</file>