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19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193</text:p>
            <text:p text:style-name="common-al">Omschrijving: plaatsen van gevelreclame</text:p>
            <text:p text:style-name="common-al">Adres:  Beukenlaan 115 - 119</text:p>
            <text:p text:style-name="common-al">Datum beslissingt: 23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25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5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5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193</meta:user-defined>
    <meta:user-defined meta:name="DCTERMS.abstract">plaatsen van gevel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V21/45193: Verlenging beslistermijn aanvraag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250</meta:user-defined>
    <meta:user-defined meta:name="OVERHEIDop.GmbID/DC.identifier">gmb-2021-249250</meta:user-defined>
    <meta:user-defined meta:name="OVERHEIDop.versieInformatie"/>
  </office:meta>
</office:document-meta>
</file>