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Milieu meldingen HZ_MM-21-01630 ,Wilde rucolavliet 1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7">
                    <text:p text:style-name="table_al">Wilde rucolavliet 1 te Utrecht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HZ_MM-21-01630</text:p>
                  </table:table-cell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7">
                    <text:p text:style-name="table_al">Melding Activiteitenbesluit.</text:p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Datum ontvangt:14-01-2021</text:p>
                  </table:table-cell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2">
                    <text:p text:style-name="table_al">Rechtsmiddel: Geen</text:p>
                  </table:table-cell>
                  <table:table-cell table:style-name="entry" table:number-rows-spanned="1" table:number-columns-spanned="2"/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2"/>
                  <table:table-cell table:style-name="entry" table:number-rows-spanned="1" table:number-columns-spanned="2"/>
                  <table:table-cell table:style-name="entry" table:number-rows-spanned="1" table:number-columns-spanned="3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2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3061.232 454595.19</meta:user-defined>
    <meta:user-defined meta:name="DC.title">Milieu meldingen HZ_MM-21-01630 ,Wilde rucolavliet 1 te Utrecht</meta:user-defined>
    <meta:user-defined meta:name="OVERHEID.PostcodeHuisnummer/OVERHEIDop.postcodeHuisnummer">3545CL 1</meta:user-defined>
    <meta:user-defined meta:name="OVERHEIDop.straatnaam">Wilde rucolavliet</meta:user-defined>
    <meta:user-defined meta:name="OVERHEIDop.woonplaats">Utrec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25</meta:user-defined>
    <meta:user-defined meta:name="OVERHEIDop.GmbID/DC.identifier">gmb-2021-24925</meta:user-defined>
    <meta:user-defined meta:name="OVERHEIDop.versieInformatie"/>
  </office:meta>
</office:document-meta>
</file>