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086 voor een omgevingsvergunning : het vergroten van een woonhuis, op locatie Hoge Boekelerweg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2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ge Boekelerweg 8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247</meta:user-defined>
    <meta:user-defined meta:name="OVERHEIDop.GmbID/DC.identifier">gmb-2021-249247</meta:user-defined>
    <meta:user-defined meta:name="OVERHEIDop.versieInformatie"/>
  </office:meta>
</office:document-meta>
</file>