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verlening Alcoholwetvergunning - slijtersbedrijf Hoogvliet - Hoofdstraat 104-106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Alcoholwetvergunningen</text:span>
            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</text:span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04-106, Valkenburg</text:p>
                  </table:table-cell>
                  <table:table-cell table:style-name="entry" table:number-rows-spanned="1" table:number-columns-spanned="1">
                    <text:p text:style-name="table_al">Er is een gewijzigde Alchoholwetvergunning verleend aan het slijtersbedrijf Hoogvliet BV</text:p>
                  </table:table-cell>
                  <table:table-cell table:style-name="entry" table:number-rows-spanned="1" table:number-columns-spanned="1">
                    <text:p text:style-name="table_al">19-07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92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verlening Alcoholwetvergunning - slijtersbedrijf Hoogvliet - Hoofdstraat 104-106, Valkenbur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246</meta:user-defined>
    <meta:user-defined meta:name="OVERHEIDop.GmbID/DC.identifier">gmb-2021-249246</meta:user-defined>
    <meta:user-defined meta:name="OVERHEIDop.versieInformatie"/>
  </office:meta>
</office:document-meta>
</file>