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94, het uitbouw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1 een aanvraag omgevingsvergunning ontvangen voor het uitbouwen van de eerste verdieping, activiteit 1* op de locatie Pauwoog 94. De aanvraag heeft dossiernummer 21Z0000108.</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8</meta:user-defined>
    <dc:language>nl</dc:language>
    <meta:user-defined meta:name="OVERHEID.EPSG28992/DC.spatial">165739 481619</meta:user-defined>
    <meta:user-defined meta:name="DC.title">Gemeente Zeewolde, aanvraag omgevingsvergunning, Pauwoog 94, het uitbouwen van de eerste verdieping</meta:user-defined>
    <meta:user-defined meta:name="OVERHEID.PostcodeHuisnummer/OVERHEIDop.postcodeHuisnummer">3892ES 94</meta:user-defined>
    <meta:user-defined meta:name="OVERHEIDop.straatnaam">Pauwoog</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4924</meta:user-defined>
    <meta:user-defined meta:name="OVERHEIDop.GmbID/DC.identifier">gmb-2021-24924</meta:user-defined>
    <meta:user-defined meta:name="OVERHEIDop.versieInformatie"/>
  </office:meta>
</office:document-meta>
</file>