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8 wooneenheden , Haarlemmerstraat 54A 2312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86402</text:p>
            <text:p text:style-name="common-al">Ingekomen: 23-07-2021 15:17</text:p>
            <text:p text:style-name="common-al">Locatie: Haarlemmerstraat 54A 2312GC Leiden</text:p>
            <text:p text:style-name="common-al">Projectomschrijving: kamerverhuur met 8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23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3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3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402</meta:user-defined>
    <meta:user-defined meta:name="DCTERMS.abstract">kamerverhuur met 8 wooneenheden </meta:user-defined>
    <dc:language>nl</dc:language>
    <meta:user-defined meta:name="OVERHEIDop.locatietype/OVERHEIDop.gebiedsmarkering">Punt</meta:user-defined>
    <meta:user-defined meta:name="DC.title">Aanvraag onttrekkingsvergunning, kamerverhuur met 8 wooneenheden , Haarlemmerstraat 54A 2312GC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9234</meta:user-defined>
    <meta:user-defined meta:name="OVERHEIDop.GmbID/DC.identifier">gmb-2021-249234</meta:user-defined>
    <meta:user-defined meta:name="OVERHEIDop.versieInformatie"/>
  </office:meta>
</office:document-meta>
</file>