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li 2021 met zaaknummer <text:span text:style-name="nadrukvet">M-SLM210229 </text:span>voor het verwijderen van stuk asbesthoudend schoorsteenpijp op de locatie <text:span text:style-name="nadrukvet">Hoofdstraat 36 in Terneuzen</text:span>.</text:p>
            <text:p text:style-name="common-al">De sloopmelding is op 23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2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ofdstraat 36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33</meta:user-defined>
    <meta:user-defined meta:name="OVERHEIDop.GmbID/DC.identifier">gmb-2021-249233</meta:user-defined>
    <meta:user-defined meta:name="OVERHEIDop.versieInformatie"/>
  </office:meta>
</office:document-meta>
</file>