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Wet op Kansspelen - Verleende Aanwezigheidsvergunning – Cafe Oudeland – Gemeenlandsedijk Noord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uitoefenen van het horecabedrijf vergunning is verleend:</text:p>
            <text:p text:style-name="tussenkopcur">Waar</text:p>
            <text:p text:style-name="common-al">Gemeenlandsedijk Noord 13, 3216 A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1U0015013.</text:p>
            <text:p text:style-name="tussenkopcur">Datum ontvangst</text:p>
            <text:p text:style-name="common-al">14 juli 2021.</text:p>
            <text:p text:style-name="tussenkopcur">Datum besluit</text:p>
            <text:p text:style-name="common-al">21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3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3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U0015013</meta:user-defined>
    <dc:language>nl</dc:language>
    <meta:user-defined meta:name="OVERHEIDop.locatietype/OVERHEIDop.gebiedsmarkering">Adres</meta:user-defined>
    <meta:user-defined meta:name="DC.title">Gemeente Nissewaard – Wet op Kansspelen - Verleende Aanwezigheidsvergunning – Cafe Oudeland – Gemeenlandsedijk Noord 13, Abbenbro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30</meta:user-defined>
    <meta:user-defined meta:name="OVERHEIDop.GmbID/DC.identifier">gmb-2021-249230</meta:user-defined>
    <meta:user-defined meta:name="OVERHEIDop.versieInformatie"/>
  </office:meta>
</office:document-meta>
</file>