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ningstraat 35, 2021-02567, veranderen bovenwoning in twee woningen en het vergroten dakterras, activiteit monument, ontheffing handelen in strijd met regels ruimtelijke ordening, verzonden 16 jul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1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oningstraat 35, 2021-02567, veranderen bovenwoning in twee woningen en het vergroten dakterras, activiteit monument, ontheffing handelen in strijd met regels ruimtelijke ordening, verzonden 16 juli 2021</meta:user-defined>
    <meta:user-defined meta:name="DCTERMS.W3CDTF/DCTERMS.available">2021-07-27</meta:user-defined>
    <meta:user-defined meta:name="DCTERMS.W3CDTF/OVERHEIDop.jaargang">2021</meta:user-defined>
    <meta:user-defined meta:name="OVERHEIDop.publicationIssue">249211</meta:user-defined>
    <meta:user-defined meta:name="OVERHEIDop.GmbID/DC.identifier">gmb-2021-249211</meta:user-defined>
    <meta:user-defined meta:name="OVERHEIDop.versieInformatie"/>
  </office:meta>
</office:document-meta>
</file>