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58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580</text:p>
            <text:p text:style-name="common-al">Omschrijving: plaatsen van 40 tijdelijke DUO woningen voor de duur van 30 jaar</text:p>
            <text:p text:style-name="common-al">Adres:   Castiliëlaan (ongenummerd)</text:p>
            <text:p text:style-name="common-al">Datum beslissingt: 23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920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0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0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580</meta:user-defined>
    <meta:user-defined meta:name="DCTERMS.abstract">plaatsen van 40 tijdelijke DUO woningen voor de duur van 30 jaar</meta:user-defined>
    <dc:language>nl</dc:language>
    <meta:user-defined meta:name="OVERHEIDop.locatietype/OVERHEIDop.gebiedsmarkering">Vlak</meta:user-defined>
    <meta:user-defined meta:name="OVERHEIDop.locatietype/OVERHEIDop.gebiedsmarkering">Weg</meta:user-defined>
    <meta:user-defined meta:name="DC.title">V21/45580: Verleende omgevingsvergunning</meta:user-defined>
    <meta:user-defined meta:name="DCTERMS.W3CDTF/DCTERMS.available">2021-07-27</meta:user-defined>
    <meta:user-defined meta:name="DCTERMS.W3CDTF/OVERHEIDop.jaargang">2021</meta:user-defined>
    <meta:user-defined meta:name="OVERHEIDop.publicationIssue">249205</meta:user-defined>
    <meta:user-defined meta:name="OVERHEIDop.GmbID/DC.identifier">gmb-2021-249205</meta:user-defined>
    <meta:user-defined meta:name="OVERHEIDop.versieInformatie"/>
  </office:meta>
</office:document-meta>
</file>