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Asbestverwijdering op het perceel Zuidgouw 34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1 januari 2021 heeft de gemeente een aanvraag ontvangen voor een sloopmelding voor Asbestverwijdering-VERWIJDER-0312916 op het perceel Zuidgouw 34 te Ursem. De melding is geaccepteerd op 25januari 2021 onder zaaknummer 2021-HZ_SLM-00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92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2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36 515443</meta:user-defined>
    <meta:user-defined meta:name="DC.title">Geaccepteerde sloopmelding voor Asbestverwijdering op het perceel Zuidgouw 34 te Ursem</meta:user-defined>
    <meta:user-defined meta:name="OVERHEID.PostcodeHuisnummer/OVERHEIDop.postcodeHuisnummer">1645PC 34</meta:user-defined>
    <meta:user-defined meta:name="OVERHEIDop.straatnaam">Zuidgouw</meta:user-defined>
    <meta:user-defined meta:name="OVERHEIDop.woonplaats">Urs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20</meta:user-defined>
    <meta:user-defined meta:name="OVERHEIDop.GmbID/DC.identifier">gmb-2021-24920</meta:user-defined>
    <meta:user-defined meta:name="OVERHEIDop.versieInformatie"/>
  </office:meta>
</office:document-meta>
</file>