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nieuwe woonwagen (instandhoudingstermijn van maximaal 15 jaar) - Poorterhof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oorterhof 3, Weert, plaatsen van een nieuwe woonwagen (instandhoudingstermijn van maximaal 15 jaar), 22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plaatsen van een nieuwe woonwagen (instandhoudingstermijn van maximaal 15 jaar) - Poorterhof 3, Weert</meta:user-defined>
    <meta:user-defined meta:name="DCTERMS.W3CDTF/DCTERMS.available">2021-07-28</meta:user-defined>
    <meta:user-defined meta:name="DCTERMS.W3CDTF/OVERHEIDop.jaargang">2021</meta:user-defined>
    <meta:user-defined meta:name="OVERHEIDop.publicationIssue">249189</meta:user-defined>
    <meta:user-defined meta:name="OVERHEIDop.GmbID/DC.identifier">gmb-2021-249189</meta:user-defined>
    <meta:user-defined meta:name="OVERHEIDop.versieInformatie"/>
  </office:meta>
</office:document-meta>
</file>