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realiseren van een tijdelijk showcasegebouw - Peelterbaan 1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Peelterbaan 1, Weert, realiseren van een tijdelijk showcasegebouw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<text:span text:style-name="nadrukondlijn">gemeente@weert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918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8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8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ert - verlenging beslistermijn omgevingsvergunning - realiseren van een tijdelijk showcasegebouw - Peelterbaan 1, Wee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186</meta:user-defined>
    <meta:user-defined meta:name="OVERHEIDop.GmbID/DC.identifier">gmb-2021-249186</meta:user-defined>
    <meta:user-defined meta:name="OVERHEIDop.versieInformatie"/>
  </office:meta>
</office:document-meta>
</file>